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382cb9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  <style:tab-stop style:position="1.958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paragraph-rsid="001a351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paragraph-rsid="0032cd3b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rsid="0091b24d" officeooo:paragraph-rsid="002f6963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58cm"/>
          <style:tab-stop style:position="3.995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rsid="00b0712d" officeooo:paragraph-rsid="00403cc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79cm"/>
          <style:tab-stop style:position="12.002cm" style:type="center"/>
        </style:tab-stops>
      </style:paragraph-properties>
      <style:text-properties style:use-window-font-color="true" fo:font-size="11pt" fo:language="fr" fo:country="FR" officeooo:paragraph-rsid="00386bc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fo:font-weight="bold" officeooo:rsid="000b89d2" officeooo:paragraph-rsid="005b1d5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fo:font-weight="bold" officeooo:rsid="000b89d2" officeooo:paragraph-rsid="005b1d5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fo:font-weight="bold" officeooo:rsid="0041ea13" officeooo:paragraph-rsid="0041ea1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55636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556362" officeooo:paragraph-rsid="005b1d56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1pt" fo:language="fr" fo:country="FR" fo:font-weight="bold" officeooo:rsid="002d1833" officeooo:paragraph-rsid="002d99d8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1pt" fo:language="fr" fo:country="FR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1pt" fo:language="fr" fo:country="FR" fo:font-weight="bold" officeooo:paragraph-rsid="00575be1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1pt" fo:language="fr" fo:country="FR" fo:font-weight="bold" officeooo:paragraph-rsid="0020c77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rsid="007a91e1" officeooo:paragraph-rsid="00403823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fo:font-size="11pt" fo:font-weight="bold" officeooo:paragraph-rsid="005eb9a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1pt" fo:language="fr" fo:country="FR" fo:font-weight="bold" officeooo:rsid="003e5c83" officeooo:paragraph-rsid="001145dc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1pt" fo:language="fr" fo:country="FR" fo:font-weight="bold" officeooo:rsid="00403cc4" officeooo:paragraph-rsid="0055636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1pt" fo:font-weight="bold" officeooo:paragraph-rsid="005b21eb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fo:font-size="11pt" fo:language="fr" fo:country="FR" fo:font-weight="bold" officeooo:rsid="007a91e1" officeooo:paragraph-rsid="005348f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32cm"/>
          <style:tab-stop style:position="12.002cm" style:type="center"/>
        </style:tab-stops>
      </style:paragraph-properties>
      <style:text-properties fo:color="#000000" fo:font-size="11pt" fo:language="fr" fo:country="FR" officeooo:paragraph-rsid="005b21e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32cm"/>
          <style:tab-stop style:position="12.002cm" style:type="center"/>
        </style:tab-stops>
      </style:paragraph-properties>
      <style:text-properties fo:color="#000000" style:font-name="Times New Roman" fo:font-size="11pt" fo:language="fr" fo:country="FR" fo:font-style="normal" style:text-underline-style="none" fo:font-weight="bold" officeooo:rsid="003f1474" officeooo:paragraph-rsid="005b21eb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officeooo:paragraph-rsid="005c70ab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501cm"/>
          <style:tab-stop style:position="3.251cm"/>
          <style:tab-stop style:position="12.002cm" style:type="center"/>
        </style:tab-stops>
      </style:paragraph-properties>
      <style:text-properties style:use-window-font-color="true" style:font-name="Times New Roman" fo:font-size="11pt" fo:language="fr" fo:country="FR" style:text-underline-style="none" fo:font-weight="bold" officeooo:rsid="007a91e1" officeooo:paragraph-rsid="005c70ab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1pt" fo:language="fr" fo:country="FR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fo:font-weight="bold" officeooo:paragraph-rsid="0039f84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2pt" fo:language="fr" fo:country="FR" fo:font-weight="bold" officeooo:rsid="0041ea13" officeooo:paragraph-rsid="0039f84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color="#000000" fo:font-size="11pt" fo:language="fr" fo:country="FR" officeooo:paragraph-rsid="00575be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color="#000000" fo:font-size="11pt" fo:language="fr" fo:country="FR" fo:font-weight="bold" officeooo:paragraph-rsid="0039f842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style:use-window-font-color="true" fo:language="fr" fo:country="FR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fr" fo:country="FR" officeooo:rsid="0004e7fe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fr" fo:country="FR" officeooo:rsid="002d1833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fr" fo:country="FR" officeooo:rsid="0042bf3c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fr" fo:country="FR" officeooo:rsid="00556362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fo:language="fr" fo:country="FR" officeooo:rsid="005b21eb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anguage="fr" fo:country="FR" fo:font-weight="bold" officeooo:rsid="0006aa7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style:use-window-font-color="true" fo:language="fr" fo:country="FR" fo:font-weight="bold" officeooo:rsid="00425c3b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fo:language="fr" fo:country="FR" fo:font-weight="bold" officeooo:rsid="00556362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language="fr" fo:country="FR" fo:font-weight="bold" officeooo:rsid="005b1d56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style:use-window-font-color="true" fo:language="fr" fo:country="FR" officeooo:rsid="0063c8ed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style:font-name="Times New Roman" fo:font-size="11pt" fo:language="fr" fo:country="FR" fo:font-weight="bold" officeooo:rsid="007a91e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1pt" fo:language="fr" fo:country="FR" fo:font-weight="bold" officeooo:rsid="010aa64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1pt" fo:language="fr" fo:country="FR" fo:font-weight="bold" officeooo:rsid="00ab599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1pt" fo:language="fr" fo:country="FR" fo:font-weight="bold" officeooo:rsid="006629b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1pt" fo:language="fr" fo:country="FR" style:text-underline-style="none" fo:font-weight="bold" officeooo:rsid="007a91e1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1pt" fo:language="fr" fo:country="FR" style:text-underline-style="none" fo:font-weight="bold" officeooo:rsid="005a9a70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1pt" fo:language="fr" fo:country="FR" style:text-underline-style="none" fo:font-weight="bold" officeooo:rsid="00ab599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1pt" fo:language="fr" fo:country="FR" style:text-underline-style="none" fo:font-weight="bold" officeooo:rsid="00b11dd1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1pt" fo:language="fr" fo:country="FR" fo:font-weight="normal" officeooo:rsid="010aa64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T21" style:family="text">
      <style:text-properties style:use-window-font-color="true" style:font-name="Times New Roman" fo:language="fr" fo:country="FR" fo:font-weight="bold" officeooo:rsid="0014130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style:font-name="Times New Roman" fo:language="fr" fo:country="FR" fo:font-weight="bold" officeooo:rsid="0063cd84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use-window-font-color="true" style:font-name="Times New Roman" fo:language="fr" fo:country="FR" fo:font-weight="bold" officeooo:rsid="0074999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4" style:family="text">
      <style:text-properties style:use-window-font-color="true" style:font-name="Times New Roman" fo:language="fr" fo:country="FR" fo:font-weight="bold" officeooo:rsid="006598a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style:font-name="Times New Roman" fo:language="fr" fo:country="FR" officeooo:rsid="005aeab2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style:font-name="Times New Roman" fo:language="fr" fo:country="FR" officeooo:rsid="000b89d2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style:font-name="Times New Roman" fo:language="fr" fo:country="FR" officeooo:rsid="008ae315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Times New Roman" fo:language="fr" fo:country="FR" officeooo:rsid="000e5688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Times New Roman" fo:language="fr" fo:country="FR" officeooo:rsid="000b9bdb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language="fr" fo:country="FR" officeooo:rsid="006598a8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style:font-name="Times New Roman" fo:font-style="normal" style:text-underline-style="none" fo:font-weight="bold" officeooo:rsid="006598a8" fo:background-color="transparent" loext:char-shading-value="0" style:font-style-asian="normal" style:font-weight-asian="bold" style:font-style-complex="normal" style:font-weight-complex="bold"/>
    </style:style>
    <style:style style:name="T32" style:family="text">
      <style:text-properties style:use-window-font-color="true" style:font-name="Times New Roman" fo:font-style="normal" style:text-underline-style="none" fo:font-weight="bold" officeooo:rsid="00097325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style:use-window-font-color="true" style:font-name="Times New Roman" fo:font-style="normal" style:text-underline-style="none" fo:font-weight="bold" officeooo:rsid="006629bc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style:use-window-font-color="true" style:font-name="Times New Roman" fo:font-style="normal" style:text-underline-style="none" fo:font-weight="bold" officeooo:rsid="0085c4a0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style:use-window-font-color="true" style:font-name="Times New Roman" fo:font-style="normal" style:text-underline-style="none" fo:font-weight="bold" officeooo:rsid="003f1474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style:use-window-font-color="true" style:font-name="Times New Roman" fo:font-style="normal" style:text-underline-style="none" fo:font-weight="bold" officeooo:rsid="006a9ab9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8" style:family="text">
      <style:text-properties style:use-window-font-color="true" fo:font-size="11pt" fo:language="fr" fo:country="FR" fo:font-weight="bold" officeooo:rsid="00b11aa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9" style:family="text">
      <style:text-properties style:use-window-font-color="true" fo:font-size="11pt" fo:language="fr" fo:country="FR" fo:font-weight="bold" officeooo:rsid="0085c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0" style:family="text">
      <style:text-properties style:use-window-font-color="true" fo:font-size="11pt" fo:language="fr" fo:country="FR" fo:font-weight="bold" officeooo:rsid="007a91e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1" style:family="text">
      <style:text-properties style:use-window-font-color="true" fo:font-size="11pt" fo:language="fr" fo:country="FR" fo:font-weight="bold" officeooo:rsid="00575be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2" style:family="text">
      <style:text-properties style:use-window-font-color="true" fo:font-size="11pt" fo:language="fr" fo:country="FR" fo:font-weight="bold" officeooo:rsid="005c70ab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3" style:family="text">
      <style:text-properties style:use-window-font-color="true" fo:font-size="11pt" fo:language="fr" fo:country="FR" fo:font-weight="bold" officeooo:rsid="006629bc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fo:font-size="12pt" fo:font-weight="bold" officeooo:rsid="010aa649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use-window-font-color="true" fo:font-size="12pt" fo:font-weight="bold" officeooo:rsid="007aa027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use-window-font-color="true" fo:font-size="12pt" fo:font-weight="bold" officeooo:rsid="003ba02f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49" style:family="text">
      <style:text-properties style:use-window-font-color="true" fo:font-size="12pt" officeooo:rsid="003ba02f" fo:background-color="transparent" loext:char-shading-value="0" style:font-size-asian="12pt" style:font-size-complex="12pt"/>
    </style:style>
    <style:style style:name="T50" style:family="text">
      <style:text-properties style:use-window-font-color="true" fo:font-size="12pt" officeooo:rsid="007aa027" fo:background-color="transparent" loext:char-shading-value="0" style:font-size-asian="12pt" style:font-size-complex="12pt"/>
    </style:style>
    <style:style style:name="T51" style:family="text">
      <style:text-properties style:use-window-font-color="true" fo:font-size="12pt" officeooo:rsid="0041ea13" fo:background-color="transparent" loext:char-shading-value="0" style:font-size-asian="12pt" style:font-size-complex="12pt"/>
    </style:style>
    <style:style style:name="T52" style:family="text">
      <style:text-properties style:use-window-font-color="true" fo:font-size="12pt" officeooo:rsid="004f797c" fo:background-color="transparent" loext:char-shading-value="0" style:font-size-asian="12pt" style:font-size-complex="12pt"/>
    </style:style>
    <style:style style:name="T53" style:family="text">
      <style:text-properties fo:color="#000000" fo:language="fr" fo:country="FR" style:font-name-asian="Lucida Sans Unicode" style:language-asian="zxx" style:country-asian="none" style:font-name-complex="Tahoma" style:language-complex="zxx" style:country-complex="none"/>
    </style:style>
    <style:style style:name="T54" style:family="text">
      <style:text-properties fo:color="#000000" fo:language="fr" fo:country="FR" officeooo:rsid="00556362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55" style:family="text">
      <style:text-properties fo:color="#000000" fo:language="fr" fo:country="FR" officeooo:rsid="005b21eb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56" style:family="text">
      <style:text-properties fo:color="#000000" style:font-name="Times New Roman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7" style:family="text">
      <style:text-properties fo:color="#000000" style:font-name="Times New Roman" fo:language="fr" fo:country="FR" fo:font-weight="bold" officeooo:rsid="0055636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8" style:family="text">
      <style:text-properties fo:color="#000000" style:font-name="Times New Roman" fo:language="fr" fo:country="FR" officeooo:rsid="0022570f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fo:color="#000000" style:font-name="Times New Roman" fo:language="fr" fo:country="FR" officeooo:rsid="00556362" style:font-name-asian="Times New Roman" style:language-asian="zxx" style:country-asian="none" style:font-name-complex="Times New Roman" style:language-complex="zxx" style:country-complex="none"/>
    </style:style>
    <style:style style:name="T60" style:family="text">
      <style:text-properties fo:color="#000000" style:font-name="Times New Roman" fo:language="fr" fo:country="FR" officeooo:rsid="005b21eb" style:font-name-asian="Times New Roman" style:language-asian="zxx" style:country-asian="none" style:font-name-complex="Times New Roman" style:language-complex="zxx" style:country-complex="none"/>
    </style:style>
    <style:style style:name="T61" style:family="text">
      <style:text-properties fo:color="#000000" style:font-name="Times New Roman" fo:language="fr" fo:country="FR" fo:font-style="normal" style:text-underline-style="none" officeooo:rsid="004e9cb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2" style:family="text">
      <style:text-properties fo:color="#000000" style:font-name="Times New Roman" fo:language="fr" fo:country="FR" fo:font-style="normal" style:text-underline-style="none" officeooo:rsid="00216075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3" style:family="text">
      <style:text-properties fo:color="#000000" style:font-name="Times New Roman" fo:language="fr" fo:country="FR" fo:font-style="normal" style:text-underline-style="none" officeooo:rsid="0092f0a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4" style:family="text">
      <style:text-properties fo:color="#000000" style:font-name="Times New Roman" fo:language="fr" fo:country="FR" fo:font-style="normal" style:text-underline-style="none" officeooo:rsid="00825b3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5" style:family="text">
      <style:text-properties fo:color="#000000" style:font-name="Times New Roman" fo:language="fr" fo:country="FR" fo:font-style="normal" style:text-underline-style="none" officeooo:rsid="0097213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6" style:family="text">
      <style:text-properties fo:color="#000000" style:font-name="Times New Roman" fo:language="fr" fo:country="FR" fo:font-style="normal" style:text-underline-style="none" officeooo:rsid="005eb9a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7" style:family="text">
      <style:text-properties fo:color="#000000" officeooo:rsid="0004bbfa"/>
    </style:style>
    <style:style style:name="T68" style:family="text">
      <style:text-properties fo:color="#000000" officeooo:rsid="0006aa7d"/>
    </style:style>
    <style:style style:name="T69" style:family="text">
      <style:text-properties fo:color="#000000" officeooo:rsid="000a9877"/>
    </style:style>
    <style:style style:name="T70" style:family="text">
      <style:text-properties fo:font-weight="bold" officeooo:rsid="00880af6" style:font-weight-asian="bold" style:font-weight-complex="bold"/>
    </style:style>
    <style:style style:name="T71" style:family="text">
      <style:text-properties fo:font-weight="bold" officeooo:rsid="00575be1" style:font-weight-asian="bold" style:font-weight-complex="bold"/>
    </style:style>
    <style:style style:name="T72" style:family="text">
      <style:text-properties fo:font-weight="bold" officeooo:rsid="005f1e3e" style:font-weight-asian="bold" style:font-weight-complex="bold"/>
    </style:style>
    <style:style style:name="T73" style:family="text">
      <style:text-properties fo:font-weight="bold" officeooo:rsid="00880af6" fo:background-color="transparent" loext:char-shading-value="0" style:font-weight-asian="bold" style:font-weight-complex="bold"/>
    </style:style>
    <style:style style:name="T74" style:family="text">
      <style:text-properties fo:font-weight="bold" officeooo:rsid="0038366c" fo:background-color="transparent" loext:char-shading-value="0" style:font-weight-asian="bold" style:font-weight-complex="bold"/>
    </style:style>
    <style:style style:name="T75" style:family="text">
      <style:text-properties officeooo:rsid="0006aa7d"/>
    </style:style>
    <style:style style:name="T76" style:family="text">
      <style:text-properties style:font-name="Times New Roman" officeooo:rsid="00361efa" fo:background-color="transparent" loext:char-shading-value="0"/>
    </style:style>
    <style:style style:name="T77" style:family="text">
      <style:text-properties style:font-name="Times New Roman" officeooo:rsid="00382cb9" fo:background-color="transparent" loext:char-shading-value="0"/>
    </style:style>
    <style:style style:name="T78" style:family="text">
      <style:text-properties style:font-name="Times New Roman" officeooo:rsid="0048ea85" fo:background-color="transparent" loext:char-shading-value="0"/>
    </style:style>
    <style:style style:name="T79" style:family="text">
      <style:text-properties style:font-name="Times New Roman" officeooo:rsid="006030d2" fo:background-color="transparent" loext:char-shading-value="0"/>
    </style:style>
    <style:style style:name="T80" style:family="text">
      <style:text-properties style:font-name="Times New Roman" style:text-underline-style="none" officeooo:rsid="005640a9"/>
    </style:style>
    <style:style style:name="T81" style:family="text">
      <style:text-properties style:font-name="Times New Roman" style:text-underline-style="none" officeooo:rsid="005a9a70"/>
    </style:style>
    <style:style style:name="T82" style:family="text">
      <style:text-properties style:font-name="Times New Roman" style:text-underline-style="none" officeooo:rsid="00572ea2"/>
    </style:style>
    <style:style style:name="T83" style:family="text">
      <style:text-properties style:font-name="Times New Roman" style:text-underline-style="none" officeooo:rsid="0048ea85"/>
    </style:style>
    <style:style style:name="T84" style:family="text">
      <style:text-properties style:font-name="Times New Roman" style:text-underline-style="none" fo:font-weight="bold" officeooo:rsid="005a9a70" fo:background-color="transparent" loext:char-shading-value="0" style:font-weight-asian="bold" style:font-weight-complex="bold"/>
    </style:style>
    <style:style style:name="T85" style:family="text">
      <style:text-properties style:font-name="Times New Roman" style:text-underline-style="none" fo:font-weight="bold" officeooo:rsid="005640a9" fo:background-color="transparent" loext:char-shading-value="0" style:font-weight-asian="bold" style:font-weight-complex="bold"/>
    </style:style>
    <style:style style:name="T86" style:family="text">
      <style:text-properties style:font-name="Times New Roman" style:text-underline-style="none" fo:font-weight="bold" officeooo:rsid="00cd70e8" fo:background-color="transparent" loext:char-shading-value="0" style:font-weight-asian="bold" style:font-weight-complex="bold"/>
    </style:style>
    <style:style style:name="T87" style:family="text">
      <style:text-properties style:font-name="Times New Roman" style:text-underline-style="none" fo:font-weight="bold" officeooo:rsid="00470479" fo:background-color="transparent" loext:char-shading-value="0" style:font-weight-asian="bold" style:font-weight-complex="bold"/>
    </style:style>
    <style:style style:name="T88" style:family="text">
      <style:text-properties style:font-name="Times New Roman" style:text-underline-style="none" fo:font-weight="bold" officeooo:rsid="00a671f6" fo:background-color="transparent" loext:char-shading-value="0" style:font-weight-asian="bold" style:font-weight-complex="bold"/>
    </style:style>
    <style:style style:name="T89" style:family="text">
      <style:text-properties style:font-name="Times New Roman" fo:font-style="normal" style:text-underline-style="none" fo:font-weight="bold" officeooo:rsid="003f1474" fo:background-color="transparent" loext:char-shading-value="0" style:font-style-asian="normal" style:font-weight-asian="bold" style:font-style-complex="normal" style:font-weight-complex="bold"/>
    </style:style>
    <style:style style:name="T90" style:family="text">
      <style:text-properties style:font-name="Times New Roman" fo:font-style="normal" style:text-underline-style="none" fo:font-weight="bold" officeooo:rsid="00439d4d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style:font-name="Times New Roman" fo:font-style="normal" style:text-underline-style="none" fo:font-weight="bold" officeooo:rsid="005b21eb" fo:background-color="transparent" loext:char-shading-value="0" style:font-style-asian="normal" style:font-weight-asian="bold" style:font-style-complex="normal" style:font-weight-complex="bold"/>
    </style:style>
    <style:style style:name="T92" style:family="text">
      <style:text-properties style:font-name="Times New Roman" fo:font-weight="bold" officeooo:rsid="0091b24d" fo:background-color="transparent" loext:char-shading-value="0" style:font-weight-asian="bold" style:font-weight-complex="bold"/>
    </style:style>
    <style:style style:name="T93" style:family="text">
      <style:text-properties officeooo:rsid="0018661c"/>
    </style:style>
    <style:style style:name="T94" style:family="text">
      <style:text-properties officeooo:rsid="002f6963"/>
    </style:style>
    <style:style style:name="T95" style:family="text">
      <style:text-properties officeooo:rsid="00382cb9"/>
    </style:style>
    <style:style style:name="T96" style:family="text">
      <style:text-properties officeooo:rsid="00425c3b"/>
    </style:style>
    <style:style style:name="T97" style:family="text">
      <style:text-properties officeooo:rsid="00470479"/>
    </style:style>
    <style:style style:name="T98" style:family="text">
      <style:text-properties officeooo:rsid="005ac43a"/>
    </style:style>
    <style:style style:name="T99" style:family="text">
      <style:text-properties officeooo:rsid="00887b1d"/>
    </style:style>
    <style:style style:name="T100" style:family="text">
      <style:text-properties officeooo:rsid="004f797c"/>
    </style:style>
    <style:style style:name="T101" style:family="text">
      <style:text-properties officeooo:rsid="0041ea13"/>
    </style:style>
    <style:style style:name="T102" style:family="text">
      <style:text-properties officeooo:rsid="005aeab2"/>
    </style:style>
    <style:style style:name="T103" style:family="text">
      <style:text-properties officeooo:rsid="00a24786"/>
    </style:style>
    <style:style style:name="T104" style:family="text">
      <style:text-properties officeooo:rsid="00a24e60"/>
    </style:style>
    <style:style style:name="T105" style:family="text">
      <style:text-properties officeooo:rsid="0018661c" fo:background-color="#ffffff" loext:char-shading-value="0"/>
    </style:style>
    <style:style style:name="T106" style:family="text">
      <style:text-properties officeooo:rsid="006222c4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98">PRÉFET</text:span> DU PAS-DE-CALAIS</text:p>
      <text:p text:style-name="P1"/>
      <text:p text:style-name="P1">Direction <text:span text:style-name="T95">de la Coordination, des Politiques Publiques et de l’Appui Territorial</text:span></text:p>
      <text:p text:style-name="P2">Bureau des <text:span text:style-name="T95">Installations Classées, de l’Utilité Publique et de l’Environnement </text:span></text:p>
      <text:p text:style-name="P2">Section Installations Classées</text:p>
      <text:p text:style-name="P1"/>
      <text:p text:style-name="P1">Commune<text:span text:style-name="T96"> de DOURGES</text:span></text:p>
      <text:p text:style-name="P1"/>
      <text:p text:style-name="P12"><text:span text:style-name="T7">AVIS D'ENQU</text:span><text:span text:style-name="T10">Ê</text:span><text:span text:style-name="T7">TE </text:span><text:span text:style-name="T9">PUBLIQUE</text:span><text:span text:style-name="T7"> </text:span><text:span text:style-name="T8">ENVIRONNEMENTALE </text:span></text:p>
      <text:p text:style-name="P12"><text:span text:style-name="T56">DEMANDE </text:span><text:span text:style-name="T57">D’AUTORISATION D’EXPLOITER</text:span></text:p>
      <text:p text:style-name="P8"><text:s text:c="21"/>UN BÂTIMENT LOGISTIQUE « L<text:span text:style-name="T99">OT n° </text:span>1 » AU NIVEAU DE LA ZONE L<text:span text:style-name="T99">D</text:span>, </text:p>
      <text:p text:style-name="P9"><text:s text:c="2"/>DE LA PLATE-FORME MULTIMODALE ET LOGISTIQUE DELTA 3</text:p>
      <text:p text:style-name="P13"><text:span text:style-name="T21">PAR LA </text:span><text:span text:style-name="T23">SOCIÉTÉ</text:span><text:span text:style-name="T22"> </text:span><text:span text:style-name="T24">S.P.L DELTA 3</text:span></text:p>
      <text:p text:style-name="P1">-------------</text:p>
      <text:p text:style-name="P14"/>
      <text:p text:style-name="P22"><text:span text:style-name="T3">E</text:span><text:span text:style-name="T1">n exécution du Code de l'Environnement et d'un arrêté préfectoral du</text:span><text:span text:style-name="T2"> </text:span><text:span text:style-name="T11">24</text:span><text:span text:style-name="T54"> </text:span><text:span text:style-name="T55">avril</text:span><text:span text:style-name="T54"> 2018</text:span><text:span text:style-name="T53">,</text:span><text:span text:style-name="T1"> une enquête </text:span><text:span text:style-name="T6">publique </text:span><text:span text:style-name="T4">environnementale </text:span><text:span text:style-name="T1">est ouverte pendant </text:span><text:span text:style-name="T4">3</text:span><text:span text:style-name="T6">1</text:span><text:span text:style-name="T4"> jours</text:span><text:span text:style-name="T1"> à partir du </text:span><text:span text:style-name="T6">14</text:span><text:span text:style-name="T5"> </text:span><text:span text:style-name="T6">mai</text:span><text:span text:style-name="T5"> 2018</text:span><text:span text:style-name="T1">, sur</text:span><text:span text:style-name="T58"> </text:span><text:span text:style-name="T59">la demande d’autorisation d’exploiter <text:s/></text:span><text:span text:style-name="T26">un bâtiment logistique </text:span><text:span text:style-name="T27">« </text:span><text:span text:style-name="T26">L</text:span><text:span text:style-name="T27">ot n° </text:span><text:span text:style-name="T26">1 » au niveau de la zone L</text:span><text:span text:style-name="T27">D</text:span><text:span text:style-name="T26">, de la plate-forme Multimodale et logistique DELTA 3,</text:span><text:span text:style-name="T28"> sur l</text:span><text:span text:style-name="T29">a</text:span><text:span text:style-name="T28"> commune de </text:span><text:span text:style-name="T26">DOURGES</text:span><text:span text:style-name="T25"> </text:span><text:span text:style-name="T59">par la </text:span><text:span text:style-name="T60">société </text:span><text:span text:style-name="T30">S.P.L DELTA 3</text:span><text:span text:style-name="T59">.</text:span></text:p>
      <text:p text:style-name="P21"/>
      <text:p text:style-name="P24"><text:span text:style-name="T35"><text:tab/></text:span><text:span text:style-name="T32">M. </text:span><text:span text:style-name="T33">Emmanuel </text:span><text:span text:style-name="T34">FAVREUILLE</text:span><text:span text:style-name="T89"> </text:span><text:span text:style-name="T90">est</text:span><text:span text:style-name="T89"> chargé du suivi du dossier </text:span><text:span text:style-name="T90">de la </text:span><text:span text:style-name="T91">société </text:span><text:span text:style-name="T31">S.P.L DELTA 3</text:span><text:span text:style-name="T90"> <text:s text:c="5"/>(</text:span><text:span text:style-name="T89">Tél : </text:span><text:span text:style-name="T32">03.2</text:span><text:span text:style-name="T36">8</text:span><text:span text:style-name="T32">.</text:span><text:span text:style-name="T36">16</text:span><text:span text:style-name="T32">.</text:span><text:span text:style-name="T36">90</text:span><text:span text:style-name="T32">.</text:span><text:span text:style-name="T36">70</text:span><text:span text:style-name="T90">)</text:span><text:span text:style-name="T89">.</text:span></text:p>
      <text:p text:style-name="P25"/>
      <text:p text:style-name="P26"><text:span text:style-name="T38">Pendant la durée de l’enquête, l</text:span><text:span text:style-name="T37">e public pourra prendre connaissance du dossier </text:span><text:span text:style-name="T39">sur support papier </text:span><text:span text:style-name="T37">relatif à cette installation, en Mairie </text:span><text:span text:style-name="T40">de </text:span><text:span text:style-name="T42">DOURGES</text:span><text:span text:style-name="T41">, </text:span><text:span text:style-name="T43">18, rue Léon Gambetta</text:span><text:span text:style-name="T13">,</text:span><text:span text:style-name="T20"> </text:span><text:span text:style-name="T15">du lundi au vendredi de 8 h à 12 h et de 14 h à 18 h et le samedi de 9 h à 12 h,</text:span><text:span text:style-name="T13"> </text:span><text:span text:style-name="T12">ainsi que du dossier sous format numérique à l’adresse suivante : </text:span><text:a xlink:type="simple" xlink:href="http://www.pas-de-calais.gouv.fr/" text:style-name="Internet_20_link" text:visited-style-name="Visited_20_Internet_20_Link"><text:span text:style-name="T13">www.pas-de-calais.gouv.fr</text:span></text:a><text:span text:style-name="T14"> - </text:span><text:span text:style-name="T17">Publications - Consultation du Public - Enquête Publique –</text:span><text:span text:style-name="T18"> </text:span><text:span text:style-name="T19">ICPE Autorisation</text:span><text:span text:style-name="T16">.</text:span></text:p>
      <text:p text:style-name="P27"/>
      <text:p text:style-name="P23"><text:s text:c="9"/>Ce même dossier peut également être consulté, pendant la durée de l’enquête, à la Préfecture du Pas-de-Calais – Service Installations Classées – Rue Ferdinand Buisson – 62020 ARRAS cedex 9, du lundi au vendredi de 9 h à 11 h 30 et de 14 h à 16 h.</text:p>
      <text:p text:style-name="P18"/>
      <text:p text:style-name="P17">Une étude d'impact et l’avis de l’autorité environnementale sont insérés au dossier d'enquête publique.</text:p>
      <text:p text:style-name="P17"/>
      <text:p text:style-name="P19"><text:span text:style-name="T67">Un dossier sous format </text:span><text:span text:style-name="T68">numérique</text:span><text:span text:style-name="T67"> est déposé en </text:span><text:span text:style-name="T69">m</text:span><text:span text:style-name="T67">airies de :</text:span><text:span text:style-name="T61"> </text:span><text:span text:style-name="T62">COUR</text:span><text:span text:style-name="T63">CELLES-LES-LENS</text:span><text:span text:style-name="T62">, </text:span><text:span text:style-name="T64">EVIN-MALMAISON, </text:span><text:span text:style-name="T62">HÉNIN-BEAUMONT, NOYELLES-GODAULT, OIGNIES </text:span><text:span text:style-name="T66">et</text:span><text:span text:style-name="T64"> OSTRICOURT </text:span><text:span text:style-name="T65">(59).</text:span></text:p>
      <text:p text:style-name="P20"/>
      <text:p text:style-name="P16">Les personnes qui auraient des observations à faire valoir au sujet de cette installation sont invitées soit à les consigner sur le registre ouvert, à cet effet, en Mairie <text:span text:style-name="T94">de DOURGES </text:span>du <text:span text:style-name="T97">lundi 14 mai 2018 au mercredi 13 juin 2018 inclus</text:span>, soit à les <text:span text:style-name="T75">transmettre par courrier en Mairie de DOURGES</text:span> ou les formuler à <text:span text:style-name="T105">M. </text:span><text:span text:style-name="T106">Philippe ROUSSEL</text:span><text:span text:style-name="T93">, </text:span>commissaire-<text:span text:style-name="T93">enquêteur</text:span>, qui sera présent en <text:span text:style-name="T75">cette mairie</text:span>, siège de l'enquête : </text:p>
      <text:p text:style-name="P15"/>
      <text:p text:style-name="P31"><text:tab/><text:span text:style-name="T46">- le </text:span><text:span text:style-name="T47">lun</text:span><text:span text:style-name="T46">di 14 mai 2018 de 9 h 00 à 12 h 00</text:span></text:p>
      <text:p text:style-name="P29"><text:tab/>- <text:span text:style-name="T101">le mardi 22 mai 2018 de 14 h 00 à 17 h 00</text:span></text:p>
      <text:p text:style-name="P30"><text:tab/>- <text:span text:style-name="T102">le</text:span> <text:span text:style-name="T103">lundi 28 mai 2018 de 9 h 00 à 12 h 00</text:span></text:p>
      <text:p text:style-name="P30"><text:tab/>- le <text:span text:style-name="T104">samedi 9 juin 2018 de 9 h 00 à 12 h 00</text:span></text:p>
      <text:p text:style-name="P32"><text:span text:style-name="T51"><text:tab/>- </text:span><text:span text:style-name="T52">le </text:span><text:span text:style-name="T49">mercre</text:span><text:span text:style-name="T52">di 13 juin 2018 de 14 h 00 à 17 h 00</text:span></text:p>
      <text:p text:style-name="P6"><text:tab/></text:p>
      <text:p text:style-name="P7"><text:tab/><text:span text:style-name="T70">Les observations et propositions du public pourront également être formulées, du </text:span><text:span text:style-name="T72">14 mai</text:span><text:span text:style-name="T71"> 2018 au 1</text:span><text:span text:style-name="T72">3 juin</text:span><text:span text:style-name="T71"> 2018</text:span><text:span text:style-name="T70">, à l’adresse suivante </text:span><text:span text:style-name="T73">: </text:span><text:span text:style-name="T74"><text:s/></text:span><text:span text:style-name="T84">http:// </text:span><text:a xlink:type="simple" xlink:href="http://www.pas-de-calais.gouv.fr/" text:style-name="Internet_20_link" text:visited-style-name="Visited_20_Internet_20_Link"><text:span text:style-name="T92">www.pas-de-calais.gouv.fr</text:span></text:a><text:span text:style-name="T85"> – </text:span><text:span text:style-name="T84">Publications - Consultation du Public - Enquête Publique –</text:span><text:span text:style-name="T86"> </text:span><text:span text:style-name="T87">ICPE Autorisations</text:span><text:span text:style-name="T88">.</text:span></text:p>
      <text:p text:style-name="P5"/>
      <text:p text:style-name="P4"><text:tab/>La copie du rapport et des conclusions du commissaire enquêteur sera tenue à la disposition du public, pendant un an, en mairie <text:span text:style-name="T76">de</text:span><text:span text:style-name="T78"> </text:span><text:span text:style-name="T79">DOURGES</text:span><text:span text:style-name="T77"> </text:span><text:span text:style-name="T76">ainsi que dans les mairies précitées. </text:span>A l'issue de l'enquête, <text:span text:style-name="T95">le Préfet</text:span> statuera sur la demande d'autorisation d'exploiter.</text:p>
      <text:p text:style-name="P4"/>
      <text:p text:style-name="P3"><text:tab/>Les personnes intéressées pourront consulter sur le site Internet de la Préfecture du Pas-de-Calais : <text:a xlink:type="simple" xlink:href="http://www.pas-de-calais.gouv.fr/" text:style-name="Internet_20_link" text:visited-style-name="Visited_20_Internet_20_Link">www.pas-de-calais.gouv.fr</text:a><text:span text:style-name="T80"> - </text:span><text:span text:style-name="T81">Publications - Consultation du Public - Enquête Publique - <text:s/></text:span><text:span text:style-name="T83">ICPE Autorisations</text:span><text:span text:style-name="T82">,</text:span> les informations relatives à ce proj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12.002cm" style:type="center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5.251cm" fo:margin-right="0cm" fo:margin-top="0cm" fo:margin-bottom="0cm" loext:contextual-spacing="false" fo:text-align="justify" style:justify-single-word="false" fo:text-indent="-0.25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variant="small-caps" style:font-name="Antique Olive" fo:font-family="'Antique Olive'" style:font-family-generic="swiss" style:font-pitch="variable" fo:language="fr" fo:country="CA" fo:font-style="italic" style:text-underline-style="dotte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2.251cm"/>
          <style:tab-stop style:position="12.252cm" style:type="center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language="fr" fo:country="CA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language="fr" fo:country="C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WW-Contenu_20_du_20_cadre1111111" style:display-name="WW-Contenu du cadre11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" style:display-name="WW-Contenu du cadre" style:family="paragraph" style:parent-style-name="Text_20_body"/>
    <style:style style:name="WW-Titr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WW-Répertoire1111111" style:family="paragraph" style:parent-style-name="Standard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WW-Légende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1" style:font-family-complex="'Lucida Sans Unicode'" style:font-family-generic-complex="swiss" style:font-pitch-complex="variable" style:font-size-complex="10pt" style:font-style-complex="italic"/>
    </style:style>
    <style:style style:name="WW-Titr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z0" style:family="text">
      <style:text-properties style:font-name="StarSymbol" fo:font-family="Star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locality" style:family="text" style:parent-style-name="Police_20_par_20_défaut"/>
    <style:style style:name="street-address" style:family="text" style:parent-style-name="Police_20_par_20_défaut"/>
    <style:style style:name="WW8Num40z0" style:family="text">
      <style:text-properties style:font-name="Wingdings" fo:font-family="Wingdings" style:font-pitch="variable" style:font-charset="x-symbol" fo:font-size="6pt" style:font-size-asian="6pt"/>
    </style:style>
    <style:style style:name="WW8Num33z0" style:family="text">
      <style:text-properties style:font-name="Arial" fo:font-family="Arial" style:font-family-generic="swiss" style:font-pitch="variable" fo:font-style="normal" style:text-underline-style="solid" style:text-underline-width="auto" style:text-underline-color="font-color" fo:font-weight="bold" style:font-style-asian="normal" style:font-weight-asian="bold"/>
    </style:style>
    <style:style style:name="WW8Num21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/>
    </style:style>
    <style:style style:name="WW8Num5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min-label-width="0.635cm"/>
        <style:text-properties fo:font-family="Symbol" style:font-pitch="variable" style:font-charset="x-symbol"/>
      </text:list-level-style-bullet>
      <text:list-level-style-bullet text:level="2" text:style-name="WW8Num4z0" text:bullet-char="">
        <style:list-level-properties text:space-before="0.635cm" text:min-label-width="0.635cm"/>
        <style:text-properties fo:font-family="Symbol" style:font-pitch="variable" style:font-charset="x-symbol"/>
      </text:list-level-style-bullet>
      <text:list-level-style-bullet text:level="3" text:style-name="WW8Num4z0" text:bullet-char="">
        <style:list-level-properties text:space-before="1.27cm" text:min-label-width="0.635cm"/>
        <style:text-properties fo:font-family="Symbol" style:font-pitch="variable" style:font-charset="x-symbol"/>
      </text:list-level-style-bullet>
      <text:list-level-style-bullet text:level="4" text:style-name="WW8Num4z0" text:bullet-char="">
        <style:list-level-properties text:space-before="1.905cm" text:min-label-width="0.635cm"/>
        <style:text-properties fo:font-family="Symbol" style:font-pitch="variable" style:font-charset="x-symbol"/>
      </text:list-level-style-bullet>
      <text:list-level-style-bullet text:level="5" text:style-name="WW8Num4z0" text:bullet-char="">
        <style:list-level-properties text:space-before="2.54cm" text:min-label-width="0.635cm"/>
        <style:text-properties fo:font-family="Symbol" style:font-pitch="variable" style:font-charset="x-symbol"/>
      </text:list-level-style-bullet>
      <text:list-level-style-bullet text:level="6" text:style-name="WW8Num4z0" text:bullet-char="">
        <style:list-level-properties text:space-before="3.175cm" text:min-label-width="0.635cm"/>
        <style:text-properties fo:font-family="Symbol" style:font-pitch="variable" style:font-charset="x-symbol"/>
      </text:list-level-style-bullet>
      <text:list-level-style-bullet text:level="7" text:style-name="WW8Num4z0" text:bullet-char="">
        <style:list-level-properties text:space-before="3.81cm" text:min-label-width="0.635cm"/>
        <style:text-properties fo:font-family="Symbol" style:font-pitch="variable" style:font-charset="x-symbol"/>
      </text:list-level-style-bullet>
      <text:list-level-style-bullet text:level="8" text:style-name="WW8Num4z0" text:bullet-char="">
        <style:list-level-properties text:space-before="4.445cm" text:min-label-width="0.635cm"/>
        <style:text-properties fo:font-family="Symbol" style:font-pitch="variable" style:font-charset="x-symbol"/>
      </text:list-level-style-bullet>
      <text:list-level-style-bullet text:level="9" text:style-name="WW8Num4z0" text:bullet-char="">
        <style:list-level-properties text:space-before="5.08cm" text:min-label-width="0.635cm"/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1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6cm" fo:margin-bottom="0.1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38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9:56:11.669000000</meta:creation-date>
    <meta:editing-cycles>16</meta:editing-cycles>
    <meta:editing-duration>PT39M12S</meta:editing-duration>
    <meta:generator>LibreOffice/5.3.7.2$Windows_X86_64 LibreOffice_project/6b8ed514a9f8b44d37a1b96673cbbdd077e24059</meta:generator>
    <dc:date>2018-04-24T09:44:10.929000000</dc:date>
    <meta:print-date>2018-03-19T16:31:53.540000000</meta:print-date>
    <meta:document-statistic meta:table-count="0" meta:image-count="0" meta:object-count="0" meta:page-count="1" meta:paragraph-count="27" meta:word-count="555" meta:character-count="3319" meta:non-whitespace-character-count="2730"/>
  </office:meta>
</office:document-meta>
</file>